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50</text:p>
          </table:table-cell>
          <table:table-cell table:number-columns-repeated="4" table:style-name="ce10"/>
          <table:table-cell office:value-type="string" table:style-name="ce12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2" table:style-name="ce16">
            <text:p>3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62" table:style-name="ce17">
            <text:p>28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4:485</text:p>
          </table:table-cell>
          <table:covered-table-cell/>
          <table:table-cell office:value-type="float" office:value="1242285.6599999999" table:style-name="ce20">
            <text:p>1242285,6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9:79</text:p>
          </table:table-cell>
          <table:covered-table-cell/>
          <table:table-cell office:value-type="float" office:value="906466.28" table:style-name="ce20">
            <text:p>906466,2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36:266</text:p>
          </table:table-cell>
          <table:covered-table-cell/>
          <table:table-cell office:value-type="float" office:value="1589756.12" table:style-name="ce20">
            <text:p>1589756,1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400010:249</text:p>
          </table:table-cell>
          <table:covered-table-cell/>
          <table:table-cell office:value-type="float" office:value="1765320.12" table:style-name="ce20">
            <text:p>1765320,1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400010:250</text:p>
          </table:table-cell>
          <table:covered-table-cell/>
          <table:table-cell office:value-type="float" office:value="1767080.16" table:style-name="ce20">
            <text:p>1767080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400010:251</text:p>
          </table:table-cell>
          <table:covered-table-cell/>
          <table:table-cell office:value-type="float" office:value="1763560.08" table:style-name="ce20">
            <text:p>1763560,0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100003:284</text:p>
          </table:table-cell>
          <table:covered-table-cell/>
          <table:table-cell office:value-type="float" office:value="563961.44999999995" table:style-name="ce20">
            <text:p>563961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000001:482</text:p>
          </table:table-cell>
          <table:covered-table-cell/>
          <table:table-cell office:value-type="float" office:value="1965071.96" table:style-name="ce20">
            <text:p>1965071,9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000001:483</text:p>
          </table:table-cell>
          <table:covered-table-cell/>
          <table:table-cell office:value-type="float" office:value="1965071.96" table:style-name="ce20">
            <text:p>1965071,9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000001:484</text:p>
          </table:table-cell>
          <table:covered-table-cell/>
          <table:table-cell office:value-type="float" office:value="1969006.04" table:style-name="ce20">
            <text:p>1969006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000001:485</text:p>
          </table:table-cell>
          <table:covered-table-cell/>
          <table:table-cell office:value-type="float" office:value="1959170.84" table:style-name="ce20">
            <text:p>1959170,8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000001:486</text:p>
          </table:table-cell>
          <table:covered-table-cell/>
          <table:table-cell office:value-type="float" office:value="2008346.82" table:style-name="ce20">
            <text:p>2008346,8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000001:487</text:p>
          </table:table-cell>
          <table:covered-table-cell/>
          <table:table-cell office:value-type="float" office:value="1961137.88" table:style-name="ce20">
            <text:p>1961137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05:216</text:p>
          </table:table-cell>
          <table:covered-table-cell/>
          <table:table-cell office:value-type="float" office:value="9052806.8699999992" table:style-name="ce20">
            <text:p>9052806,8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700007:708</text:p>
          </table:table-cell>
          <table:covered-table-cell/>
          <table:table-cell office:value-type="float" office:value="1534802.06" table:style-name="ce20">
            <text:p>1534802,0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08:556</text:p>
          </table:table-cell>
          <table:covered-table-cell/>
          <table:table-cell office:value-type="float" office:value="1754400.53" table:style-name="ce20">
            <text:p>1754400,5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500004:221</text:p>
          </table:table-cell>
          <table:covered-table-cell/>
          <table:table-cell office:value-type="float" office:value="528004.4" table:style-name="ce20">
            <text:p>528004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200006:501</text:p>
          </table:table-cell>
          <table:covered-table-cell/>
          <table:table-cell office:value-type="float" office:value="324385.3" table:style-name="ce20">
            <text:p>324385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400003:132</text:p>
          </table:table-cell>
          <table:covered-table-cell/>
          <table:table-cell office:value-type="float" office:value="351360.83" table:style-name="ce20">
            <text:p>351360,8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4000004:622</text:p>
          </table:table-cell>
          <table:covered-table-cell/>
          <table:table-cell office:value-type="float" office:value="2374164.5299999998" table:style-name="ce20">
            <text:p>2374164,5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000004:623</text:p>
          </table:table-cell>
          <table:covered-table-cell/>
          <table:table-cell office:value-type="float" office:value="453280.63" table:style-name="ce20">
            <text:p>453280,6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0003:225</text:p>
          </table:table-cell>
          <table:covered-table-cell/>
          <table:table-cell office:value-type="float" office:value="1579352.29" table:style-name="ce20">
            <text:p>1579352,2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0018:266</text:p>
          </table:table-cell>
          <table:covered-table-cell/>
          <table:table-cell office:value-type="float" office:value="898001.86" table:style-name="ce20">
            <text:p>898001,8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03001:659</text:p>
          </table:table-cell>
          <table:covered-table-cell/>
          <table:table-cell office:value-type="float" office:value="392497.32" table:style-name="ce20">
            <text:p>392497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500009:307</text:p>
          </table:table-cell>
          <table:covered-table-cell/>
          <table:table-cell office:value-type="float" office:value="7672.69" table:style-name="ce20">
            <text:p>7672,6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800008:193</text:p>
          </table:table-cell>
          <table:covered-table-cell/>
          <table:table-cell office:value-type="float" office:value="11522.42" table:style-name="ce20">
            <text:p>11522,4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8:343</text:p>
          </table:table-cell>
          <table:covered-table-cell/>
          <table:table-cell office:value-type="float" office:value="1820054.75" table:style-name="ce20">
            <text:p>1820054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800010:238</text:p>
          </table:table-cell>
          <table:covered-table-cell/>
          <table:table-cell office:value-type="float" office:value="408520.8" table:style-name="ce20">
            <text:p>408520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4100001:135</text:p>
          </table:table-cell>
          <table:covered-table-cell/>
          <table:table-cell office:value-type="float" office:value="249409.54" table:style-name="ce20">
            <text:p>249409,5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100004:200</text:p>
          </table:table-cell>
          <table:covered-table-cell/>
          <table:table-cell office:value-type="float" office:value="972037.41" table:style-name="ce20">
            <text:p>972037,4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501:726</text:p>
          </table:table-cell>
          <table:covered-table-cell/>
          <table:table-cell office:value-type="float" office:value="149390.63" table:style-name="ce20">
            <text:p>149390,6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401:1986</text:p>
          </table:table-cell>
          <table:covered-table-cell/>
          <table:table-cell office:value-type="float" office:value="88817.07" table:style-name="ce20">
            <text:p>88817,0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901:866</text:p>
          </table:table-cell>
          <table:covered-table-cell/>
          <table:table-cell office:value-type="float" office:value="167512.69" table:style-name="ce20">
            <text:p>167512,6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9401:1453</text:p>
          </table:table-cell>
          <table:covered-table-cell/>
          <table:table-cell office:value-type="float" office:value="164012.42000000001" table:style-name="ce20">
            <text:p>164012,4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20005:437</text:p>
          </table:table-cell>
          <table:covered-table-cell/>
          <table:table-cell office:value-type="float" office:value="60589.32" table:style-name="ce20">
            <text:p>60589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30016:470</text:p>
          </table:table-cell>
          <table:covered-table-cell/>
          <table:table-cell office:value-type="float" office:value="498238.86" table:style-name="ce20">
            <text:p>498238,8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9:2642</text:p>
          </table:table-cell>
          <table:covered-table-cell/>
          <table:table-cell office:value-type="float" office:value="3980415.07" table:style-name="ce20">
            <text:p>3980415,0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7:1027</text:p>
          </table:table-cell>
          <table:covered-table-cell/>
          <table:table-cell office:value-type="float" office:value="4702224.8899999997" table:style-name="ce20">
            <text:p>4702224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4:437</text:p>
          </table:table-cell>
          <table:covered-table-cell/>
          <table:table-cell office:value-type="float" office:value="8941143.1099999994" table:style-name="ce20">
            <text:p>8941143,1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4:438</text:p>
          </table:table-cell>
          <table:covered-table-cell/>
          <table:table-cell office:value-type="float" office:value="1091631.3600000001" table:style-name="ce20">
            <text:p>1091631,3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8:1452</text:p>
          </table:table-cell>
          <table:covered-table-cell/>
          <table:table-cell office:value-type="float" office:value="3269066.25" table:style-name="ce20">
            <text:p>326906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301001:1818</text:p>
          </table:table-cell>
          <table:covered-table-cell/>
          <table:table-cell office:value-type="float" office:value="6557176.5499999998" table:style-name="ce20">
            <text:p>6557176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1:320</text:p>
          </table:table-cell>
          <table:covered-table-cell/>
          <table:table-cell office:value-type="float" office:value="1200613.74" table:style-name="ce20">
            <text:p>1200613,7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16:298</text:p>
          </table:table-cell>
          <table:covered-table-cell/>
          <table:table-cell office:value-type="float" office:value="828706.88" table:style-name="ce20">
            <text:p>828706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901013:89</text:p>
          </table:table-cell>
          <table:covered-table-cell/>
          <table:table-cell office:value-type="float" office:value="1320186.17" table:style-name="ce20">
            <text:p>1320186,1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06:152</text:p>
          </table:table-cell>
          <table:covered-table-cell/>
          <table:table-cell office:value-type="float" office:value="4243529.83" table:style-name="ce20">
            <text:p>4243529,8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23:676</text:p>
          </table:table-cell>
          <table:covered-table-cell/>
          <table:table-cell office:value-type="float" office:value="27966811.199999999" table:style-name="ce20">
            <text:p>27966811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7:2863</text:p>
          </table:table-cell>
          <table:covered-table-cell/>
          <table:table-cell office:value-type="float" office:value="4173353.5" table:style-name="ce20">
            <text:p>4173353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592</text:p>
          </table:table-cell>
          <table:covered-table-cell/>
          <table:table-cell office:value-type="float" office:value="2250084.88" table:style-name="ce20">
            <text:p>2250084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840</text:p>
          </table:table-cell>
          <table:covered-table-cell/>
          <table:table-cell office:value-type="float" office:value="3108167.85" table:style-name="ce20">
            <text:p>3108167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662</text:p>
          </table:table-cell>
          <table:covered-table-cell/>
          <table:table-cell office:value-type="float" office:value="3904572.73" table:style-name="ce20">
            <text:p>3904572,7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7109</text:p>
          </table:table-cell>
          <table:covered-table-cell/>
          <table:table-cell office:value-type="float" office:value="2272654.86" table:style-name="ce20">
            <text:p>2272654,8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7110</text:p>
          </table:table-cell>
          <table:covered-table-cell/>
          <table:table-cell office:value-type="float" office:value="5285426.3099999996" table:style-name="ce20">
            <text:p>5285426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1400001:385</text:p>
          </table:table-cell>
          <table:covered-table-cell/>
          <table:table-cell office:value-type="float" office:value="138434.56" table:style-name="ce20">
            <text:p>138434,5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1800008:288</text:p>
          </table:table-cell>
          <table:covered-table-cell/>
          <table:table-cell office:value-type="float" office:value="14609.83" table:style-name="ce20">
            <text:p>14609,8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1700001:368</text:p>
          </table:table-cell>
          <table:covered-table-cell/>
          <table:table-cell office:value-type="float" office:value="1048022.62" table:style-name="ce20">
            <text:p>1048022,6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6200008:346</text:p>
          </table:table-cell>
          <table:covered-table-cell/>
          <table:table-cell office:value-type="float" office:value="207796.47" table:style-name="ce20">
            <text:p>207796,4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800002:226</text:p>
          </table:table-cell>
          <table:covered-table-cell/>
          <table:table-cell office:value-type="float" office:value="2487855.2999999998" table:style-name="ce20">
            <text:p>2487855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6079</text:p>
          </table:table-cell>
          <table:covered-table-cell/>
          <table:table-cell office:value-type="float" office:value="133498322.75" table:style-name="ce20">
            <text:p>133498322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6080</text:p>
          </table:table-cell>
          <table:covered-table-cell/>
          <table:table-cell office:value-type="float" office:value="1403830.9" table:style-name="ce20">
            <text:p>1403830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1:6081</text:p>
          </table:table-cell>
          <table:covered-table-cell/>
          <table:table-cell office:value-type="float" office:value="1223758.3500000001" table:style-name="ce20">
            <text:p>1223758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6082</text:p>
          </table:table-cell>
          <table:covered-table-cell/>
          <table:table-cell office:value-type="float" office:value="1716201.65" table:style-name="ce20">
            <text:p>1716201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1:6083</text:p>
          </table:table-cell>
          <table:covered-table-cell/>
          <table:table-cell office:value-type="float" office:value="1787729.58" table:style-name="ce20">
            <text:p>1787729,5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6084</text:p>
          </table:table-cell>
          <table:covered-table-cell/>
          <table:table-cell office:value-type="float" office:value="1403830.9" table:style-name="ce20">
            <text:p>1403830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1:6085</text:p>
          </table:table-cell>
          <table:covered-table-cell/>
          <table:table-cell office:value-type="float" office:value="1227433.3" table:style-name="ce20">
            <text:p>1227433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200001:6086</text:p>
          </table:table-cell>
          <table:covered-table-cell/>
          <table:table-cell office:value-type="float" office:value="1716201.65" table:style-name="ce20">
            <text:p>1716201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200001:6087</text:p>
          </table:table-cell>
          <table:covered-table-cell/>
          <table:table-cell office:value-type="float" office:value="1925673.8" table:style-name="ce20">
            <text:p>1925673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1:6088</text:p>
          </table:table-cell>
          <table:covered-table-cell/>
          <table:table-cell office:value-type="float" office:value="1951398.45" table:style-name="ce20">
            <text:p>1951398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200001:6089</text:p>
          </table:table-cell>
          <table:covered-table-cell/>
          <table:table-cell office:value-type="float" office:value="1786025.7" table:style-name="ce20">
            <text:p>1786025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200001:6090</text:p>
          </table:table-cell>
          <table:covered-table-cell/>
          <table:table-cell office:value-type="float" office:value="1370756.35" table:style-name="ce20">
            <text:p>1370756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200001:6091</text:p>
          </table:table-cell>
          <table:covered-table-cell/>
          <table:table-cell office:value-type="float" office:value="1319307.05" table:style-name="ce20">
            <text:p>1319307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200001:6092</text:p>
          </table:table-cell>
          <table:covered-table-cell/>
          <table:table-cell office:value-type="float" office:value="1135559.55" table:style-name="ce20">
            <text:p>1135559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200001:6093</text:p>
          </table:table-cell>
          <table:covered-table-cell/>
          <table:table-cell office:value-type="float" office:value="1811750.35" table:style-name="ce20">
            <text:p>1811750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200001:6094</text:p>
          </table:table-cell>
          <table:covered-table-cell/>
          <table:table-cell office:value-type="float" office:value="1988147.95" table:style-name="ce20">
            <text:p>1988147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200001:6095</text:p>
          </table:table-cell>
          <table:covered-table-cell/>
          <table:table-cell office:value-type="float" office:value="1797050.55" table:style-name="ce20">
            <text:p>1797050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200001:6096</text:p>
          </table:table-cell>
          <table:covered-table-cell/>
          <table:table-cell office:value-type="float" office:value="1352381.6" table:style-name="ce20">
            <text:p>1352381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200001:6097</text:p>
          </table:table-cell>
          <table:covered-table-cell/>
          <table:table-cell office:value-type="float" office:value="1172309.05" table:style-name="ce20">
            <text:p>1172309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200001:6098</text:p>
          </table:table-cell>
          <table:covered-table-cell/>
          <table:table-cell office:value-type="float" office:value="1877899.45" table:style-name="ce20">
            <text:p>1877899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200001:6099</text:p>
          </table:table-cell>
          <table:covered-table-cell/>
          <table:table-cell office:value-type="float" office:value="1991822.9" table:style-name="ce20">
            <text:p>1991822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200001:6100</text:p>
          </table:table-cell>
          <table:covered-table-cell/>
          <table:table-cell office:value-type="float" office:value="1797050.55" table:style-name="ce20">
            <text:p>1797050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200001:6101</text:p>
          </table:table-cell>
          <table:covered-table-cell/>
          <table:table-cell office:value-type="float" office:value="1227433.3" table:style-name="ce20">
            <text:p>1227433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200001:6102</text:p>
          </table:table-cell>
          <table:covered-table-cell/>
          <table:table-cell office:value-type="float" office:value="1345031.7" table:style-name="ce20">
            <text:p>1345031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200001:6103</text:p>
          </table:table-cell>
          <table:covered-table-cell/>
          <table:table-cell office:value-type="float" office:value="1161284.2" table:style-name="ce20">
            <text:p>1161284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200001:6104</text:p>
          </table:table-cell>
          <table:covered-table-cell/>
          <table:table-cell office:value-type="float" office:value="1877899.45" table:style-name="ce20">
            <text:p>1877899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200001:6105</text:p>
          </table:table-cell>
          <table:covered-table-cell/>
          <table:table-cell office:value-type="float" office:value="1984473" table:style-name="ce20">
            <text:p>1984473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200001:6106</text:p>
          </table:table-cell>
          <table:covered-table-cell/>
          <table:table-cell office:value-type="float" office:value="1808075.4" table:style-name="ce20">
            <text:p>1808075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6200001:6107</text:p>
          </table:table-cell>
          <table:covered-table-cell/>
          <table:table-cell office:value-type="float" office:value="1363406.45" table:style-name="ce20">
            <text:p>1363406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6200001:6108</text:p>
          </table:table-cell>
          <table:covered-table-cell/>
          <table:table-cell office:value-type="float" office:value="1168634.1000000001" table:style-name="ce20">
            <text:p>1168634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6200001:6109</text:p>
          </table:table-cell>
          <table:covered-table-cell/>
          <table:table-cell office:value-type="float" office:value="1870549.55" table:style-name="ce20">
            <text:p>1870549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6200001:6110</text:p>
          </table:table-cell>
          <table:covered-table-cell/>
          <table:table-cell office:value-type="float" office:value="1874224.5" table:style-name="ce20">
            <text:p>1874224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200001:6111</text:p>
          </table:table-cell>
          <table:covered-table-cell/>
          <table:table-cell office:value-type="float" office:value="1150259.3500000001" table:style-name="ce20">
            <text:p>1150259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6200001:6112</text:p>
          </table:table-cell>
          <table:covered-table-cell/>
          <table:table-cell office:value-type="float" office:value="1260507.8500000001" table:style-name="ce20">
            <text:p>1260507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6200001:6113</text:p>
          </table:table-cell>
          <table:covered-table-cell/>
          <table:table-cell office:value-type="float" office:value="1150259.3500000001" table:style-name="ce20">
            <text:p>1150259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6200001:6114</text:p>
          </table:table-cell>
          <table:covered-table-cell/>
          <table:table-cell office:value-type="float" office:value="1146584.3999999999" table:style-name="ce20">
            <text:p>1146584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6200001:6115</text:p>
          </table:table-cell>
          <table:covered-table-cell/>
          <table:table-cell office:value-type="float" office:value="1925673.8" table:style-name="ce20">
            <text:p>1925673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6200001:6116</text:p>
          </table:table-cell>
          <table:covered-table-cell/>
          <table:table-cell office:value-type="float" office:value="1914648.95" table:style-name="ce20">
            <text:p>1914648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6200001:6117</text:p>
          </table:table-cell>
          <table:covered-table-cell/>
          <table:table-cell office:value-type="float" office:value="1175984" table:style-name="ce20">
            <text:p>117598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6200001:6118</text:p>
          </table:table-cell>
          <table:covered-table-cell/>
          <table:table-cell office:value-type="float" office:value="1150259.3500000001" table:style-name="ce20">
            <text:p>1150259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6200001:6119</text:p>
          </table:table-cell>
          <table:covered-table-cell/>
          <table:table-cell office:value-type="float" office:value="1190683.8" table:style-name="ce20">
            <text:p>1190683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6200001:6120</text:p>
          </table:table-cell>
          <table:covered-table-cell/>
          <table:table-cell office:value-type="float" office:value="1988147.95" table:style-name="ce20">
            <text:p>1988147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6200001:6121</text:p>
          </table:table-cell>
          <table:covered-table-cell/>
          <table:table-cell office:value-type="float" office:value="1925673.8" table:style-name="ce20">
            <text:p>1925673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6200001:6122</text:p>
          </table:table-cell>
          <table:covered-table-cell/>
          <table:table-cell office:value-type="float" office:value="1153934.3" table:style-name="ce20">
            <text:p>1153934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6200001:6123</text:p>
          </table:table-cell>
          <table:covered-table-cell/>
          <table:table-cell office:value-type="float" office:value="1888924.3" table:style-name="ce20">
            <text:p>1888924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6200001:6124</text:p>
          </table:table-cell>
          <table:covered-table-cell/>
          <table:table-cell office:value-type="float" office:value="1168634.1000000001" table:style-name="ce20">
            <text:p>1168634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6200001:6125</text:p>
          </table:table-cell>
          <table:covered-table-cell/>
          <table:table-cell office:value-type="float" office:value="1157609.25" table:style-name="ce20">
            <text:p>1157609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6200001:6126</text:p>
          </table:table-cell>
          <table:covered-table-cell/>
          <table:table-cell office:value-type="float" office:value="1973448.15" table:style-name="ce20">
            <text:p>1973448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6200001:6127</text:p>
          </table:table-cell>
          <table:covered-table-cell/>
          <table:table-cell office:value-type="float" office:value="1936698.65" table:style-name="ce20">
            <text:p>1936698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6200001:6128</text:p>
          </table:table-cell>
          <table:covered-table-cell/>
          <table:table-cell office:value-type="float" office:value="1161284.2" table:style-name="ce20">
            <text:p>1161284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6200001:6129</text:p>
          </table:table-cell>
          <table:covered-table-cell/>
          <table:table-cell office:value-type="float" office:value="1157609.25" table:style-name="ce20">
            <text:p>1157609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6200001:6130</text:p>
          </table:table-cell>
          <table:covered-table-cell/>
          <table:table-cell office:value-type="float" office:value="1161284.2" table:style-name="ce20">
            <text:p>1161284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6200001:6131</text:p>
          </table:table-cell>
          <table:covered-table-cell/>
          <table:table-cell office:value-type="float" office:value="1984473" table:style-name="ce20">
            <text:p>1984473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6200001:6132</text:p>
          </table:table-cell>
          <table:covered-table-cell/>
          <table:table-cell office:value-type="float" office:value="1396481" table:style-name="ce20">
            <text:p>1396481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6200001:6133</text:p>
          </table:table-cell>
          <table:covered-table-cell/>
          <table:table-cell office:value-type="float" office:value="1227433.3" table:style-name="ce20">
            <text:p>1227433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6200001:6134</text:p>
          </table:table-cell>
          <table:covered-table-cell/>
          <table:table-cell office:value-type="float" office:value="1730901.45" table:style-name="ce20">
            <text:p>1730901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6200001:6135</text:p>
          </table:table-cell>
          <table:covered-table-cell/>
          <table:table-cell office:value-type="float" office:value="1921998.85" table:style-name="ce20">
            <text:p>1921998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6200001:6136</text:p>
          </table:table-cell>
          <table:covered-table-cell/>
          <table:table-cell office:value-type="float" office:value="122362.72" table:style-name="ce20">
            <text:p>122362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6200001:6137</text:p>
          </table:table-cell>
          <table:covered-table-cell/>
          <table:table-cell office:value-type="float" office:value="108111.64" table:style-name="ce20">
            <text:p>108111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1:0000000:5179</text:p>
          </table:table-cell>
          <table:covered-table-cell/>
          <table:table-cell office:value-type="float" office:value="1066914.01" table:style-name="ce20">
            <text:p>1066914,0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2:0100006:640</text:p>
          </table:table-cell>
          <table:covered-table-cell/>
          <table:table-cell office:value-type="float" office:value="785192.49" table:style-name="ce20">
            <text:p>785192,4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2:0600008:29</text:p>
          </table:table-cell>
          <table:covered-table-cell/>
          <table:table-cell office:value-type="float" office:value="393095.76" table:style-name="ce20">
            <text:p>393095,7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2:0900002:171</text:p>
          </table:table-cell>
          <table:covered-table-cell/>
          <table:table-cell office:value-type="float" office:value="534447.4" table:style-name="ce20">
            <text:p>534447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3:1800001:496</text:p>
          </table:table-cell>
          <table:covered-table-cell/>
          <table:table-cell office:value-type="float" office:value="357728.56" table:style-name="ce20">
            <text:p>357728,5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3:1800001:497</text:p>
          </table:table-cell>
          <table:covered-table-cell/>
          <table:table-cell office:value-type="float" office:value="229968.36" table:style-name="ce20">
            <text:p>229968,3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1800001:498</text:p>
          </table:table-cell>
          <table:covered-table-cell/>
          <table:table-cell office:value-type="float" office:value="153312.24" table:style-name="ce20">
            <text:p>153312,2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3:1800001:499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3:1800001:500</text:p>
          </table:table-cell>
          <table:covered-table-cell/>
          <table:table-cell office:value-type="float" office:value="319400.5" table:style-name="ce20">
            <text:p>319400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1800001:501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3:1800001:502</text:p>
          </table:table-cell>
          <table:covered-table-cell/>
          <table:table-cell office:value-type="float" office:value="255520.4" table:style-name="ce20">
            <text:p>255520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3:1800002:403</text:p>
          </table:table-cell>
          <table:covered-table-cell/>
          <table:table-cell office:value-type="float" office:value="284266.45" table:style-name="ce20">
            <text:p>284266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3:1800002:404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3:1800003:354</text:p>
          </table:table-cell>
          <table:covered-table-cell/>
          <table:table-cell office:value-type="float" office:value="275962.03000000003" table:style-name="ce20">
            <text:p>275962,0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3:1800003:355</text:p>
          </table:table-cell>
          <table:covered-table-cell/>
          <table:table-cell office:value-type="float" office:value="319400.5" table:style-name="ce20">
            <text:p>319400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3:1800004:555</text:p>
          </table:table-cell>
          <table:covered-table-cell/>
          <table:table-cell office:value-type="float" office:value="523757.5" table:style-name="ce20">
            <text:p>523757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3:1800004:556</text:p>
          </table:table-cell>
          <table:covered-table-cell/>
          <table:table-cell office:value-type="float" office:value="433222.28" table:style-name="ce20">
            <text:p>433222,2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3:1800005:510</text:p>
          </table:table-cell>
          <table:covered-table-cell/>
          <table:table-cell office:value-type="float" office:value="319400.5" table:style-name="ce20">
            <text:p>319400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3:1800006:608</text:p>
          </table:table-cell>
          <table:covered-table-cell/>
          <table:table-cell office:value-type="float" office:value="223580.35" table:style-name="ce20">
            <text:p>223580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3:1800006:609</text:p>
          </table:table-cell>
          <table:covered-table-cell/>
          <table:table-cell office:value-type="float" office:value="453548.71" table:style-name="ce20">
            <text:p>453548,7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3:1800006:610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3:1800006:611</text:p>
          </table:table-cell>
          <table:covered-table-cell/>
          <table:table-cell office:value-type="float" office:value="247854.79" table:style-name="ce20">
            <text:p>247854,7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3:1800006:612</text:p>
          </table:table-cell>
          <table:covered-table-cell/>
          <table:table-cell office:value-type="float" office:value="415220.65" table:style-name="ce20">
            <text:p>415220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3:1800006:613</text:p>
          </table:table-cell>
          <table:covered-table-cell/>
          <table:table-cell office:value-type="float" office:value="453548.71" table:style-name="ce20">
            <text:p>453548,7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3:1800006:614</text:p>
          </table:table-cell>
          <table:covered-table-cell/>
          <table:table-cell office:value-type="float" office:value="435662.28" table:style-name="ce20">
            <text:p>435662,2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3:1800006:615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3:1800006:616</text:p>
          </table:table-cell>
          <table:covered-table-cell/>
          <table:table-cell office:value-type="float" office:value="469734" table:style-name="ce20">
            <text:p>46973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3:1800007:1030</text:p>
          </table:table-cell>
          <table:covered-table-cell/>
          <table:table-cell office:value-type="float" office:value="411523.75" table:style-name="ce20">
            <text:p>411523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3:1800008:883</text:p>
          </table:table-cell>
          <table:covered-table-cell/>
          <table:table-cell office:value-type="float" office:value="553686.5" table:style-name="ce20">
            <text:p>553686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3:1800008:884</text:p>
          </table:table-cell>
          <table:covered-table-cell/>
          <table:table-cell office:value-type="float" office:value="491876.77" table:style-name="ce20">
            <text:p>491876,7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3:1800009:985</text:p>
          </table:table-cell>
          <table:covered-table-cell/>
          <table:table-cell office:value-type="float" office:value="364116.57" table:style-name="ce20">
            <text:p>364116,5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3:1800009:986</text:p>
          </table:table-cell>
          <table:covered-table-cell/>
          <table:table-cell office:value-type="float" office:value="229968.36" table:style-name="ce20">
            <text:p>229968,3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3:1800010:1052</text:p>
          </table:table-cell>
          <table:covered-table-cell/>
          <table:table-cell office:value-type="float" office:value="448935" table:style-name="ce20">
            <text:p>44893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3:1800010:1053</text:p>
          </table:table-cell>
          <table:covered-table-cell/>
          <table:table-cell office:value-type="float" office:value="306624.48" table:style-name="ce20">
            <text:p>306624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3:1800013:720</text:p>
          </table:table-cell>
          <table:covered-table-cell/>
          <table:table-cell office:value-type="float" office:value="421608.66" table:style-name="ce20">
            <text:p>421608,6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3:1800013:721</text:p>
          </table:table-cell>
          <table:covered-table-cell/>
          <table:table-cell office:value-type="float" office:value="319400.5" table:style-name="ce20">
            <text:p>319400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3:1800013:722</text:p>
          </table:table-cell>
          <table:covered-table-cell/>
          <table:table-cell office:value-type="float" office:value="204416.32" table:style-name="ce20">
            <text:p>204416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3:1800013:723</text:p>
          </table:table-cell>
          <table:covered-table-cell/>
          <table:table-cell office:value-type="float" office:value="204416.32" table:style-name="ce20">
            <text:p>204416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3:1800013:724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3:1800014:976</text:p>
          </table:table-cell>
          <table:covered-table-cell/>
          <table:table-cell office:value-type="float" office:value="486346.25" table:style-name="ce20">
            <text:p>48634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3:1800015:696</text:p>
          </table:table-cell>
          <table:covered-table-cell/>
          <table:table-cell office:value-type="float" office:value="486346.25" table:style-name="ce20">
            <text:p>48634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3:1800016:879</text:p>
          </table:table-cell>
          <table:covered-table-cell/>
          <table:table-cell office:value-type="float" office:value="447160.7" table:style-name="ce20">
            <text:p>447160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3:1800016:880</text:p>
          </table:table-cell>
          <table:covered-table-cell/>
          <table:table-cell office:value-type="float" office:value="269574.02" table:style-name="ce20">
            <text:p>269574,0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3:1800016:881</text:p>
          </table:table-cell>
          <table:covered-table-cell/>
          <table:table-cell office:value-type="float" office:value="459936.72" table:style-name="ce20">
            <text:p>459936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3:1800017:683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3:1800018:614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3:1800019:193</text:p>
          </table:table-cell>
          <table:covered-table-cell/>
          <table:table-cell office:value-type="float" office:value="653057.77" table:style-name="ce20">
            <text:p>653057,7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3:1800019:745</text:p>
          </table:table-cell>
          <table:covered-table-cell/>
          <table:table-cell office:value-type="float" office:value="293848.46000000002" table:style-name="ce20">
            <text:p>293848,4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3:1800019:746</text:p>
          </table:table-cell>
          <table:covered-table-cell/>
          <table:table-cell office:value-type="float" office:value="511040.8" table:style-name="ce20">
            <text:p>511040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3:1800019:747</text:p>
          </table:table-cell>
          <table:covered-table-cell/>
          <table:table-cell office:value-type="float" office:value="485488.76" table:style-name="ce20">
            <text:p>485488,7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3:1800019:748</text:p>
          </table:table-cell>
          <table:covered-table-cell/>
          <table:table-cell office:value-type="float" office:value="459936.72" table:style-name="ce20">
            <text:p>459936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3:1800020:522</text:p>
          </table:table-cell>
          <table:covered-table-cell/>
          <table:table-cell office:value-type="float" office:value="204416.32" table:style-name="ce20">
            <text:p>204416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3:1800020:523</text:p>
          </table:table-cell>
          <table:covered-table-cell/>
          <table:table-cell office:value-type="float" office:value="287460.45" table:style-name="ce20">
            <text:p>287460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3:1800020:524</text:p>
          </table:table-cell>
          <table:covered-table-cell/>
          <table:table-cell office:value-type="float" office:value="229968.36" table:style-name="ce20">
            <text:p>229968,3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3:1800020:525</text:p>
          </table:table-cell>
          <table:covered-table-cell/>
          <table:table-cell office:value-type="float" office:value="127760.2" table:style-name="ce20">
            <text:p>127760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3:1800020:526</text:p>
          </table:table-cell>
          <table:covered-table-cell/>
          <table:table-cell office:value-type="float" office:value="127760.2" table:style-name="ce20">
            <text:p>127760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3:1800020:527</text:p>
          </table:table-cell>
          <table:covered-table-cell/>
          <table:table-cell office:value-type="float" office:value="191640.3" table:style-name="ce20">
            <text:p>191640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3:1800023:309</text:p>
          </table:table-cell>
          <table:covered-table-cell/>
          <table:table-cell office:value-type="float" office:value="223580.35" table:style-name="ce20">
            <text:p>223580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3:1800023:310</text:p>
          </table:table-cell>
          <table:covered-table-cell/>
          <table:table-cell office:value-type="float" office:value="306624.48" table:style-name="ce20">
            <text:p>306624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3:1800023:311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3:1800025:509</text:p>
          </table:table-cell>
          <table:covered-table-cell/>
          <table:table-cell office:value-type="float" office:value="751574.4" table:style-name="ce20">
            <text:p>751574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3:1800025:510</text:p>
          </table:table-cell>
          <table:covered-table-cell/>
          <table:table-cell office:value-type="float" office:value="415220.65" table:style-name="ce20">
            <text:p>415220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3:1800027:426</text:p>
          </table:table-cell>
          <table:covered-table-cell/>
          <table:table-cell office:value-type="float" office:value="231245.96" table:style-name="ce20">
            <text:p>231245,9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3:1800027:427</text:p>
          </table:table-cell>
          <table:covered-table-cell/>
          <table:table-cell office:value-type="float" office:value="448935" table:style-name="ce20">
            <text:p>44893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3:1800027:428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3:1800027:429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3:1800028:195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3:1800028:196</text:p>
          </table:table-cell>
          <table:covered-table-cell/>
          <table:table-cell office:value-type="float" office:value="351340.55" table:style-name="ce20">
            <text:p>351340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3:1800029:465</text:p>
          </table:table-cell>
          <table:covered-table-cell/>
          <table:table-cell office:value-type="float" office:value="191640.3" table:style-name="ce20">
            <text:p>191640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3:1800029:466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3:1800030:469</text:p>
          </table:table-cell>
          <table:covered-table-cell/>
          <table:table-cell office:value-type="float" office:value="660237" table:style-name="ce20">
            <text:p>660237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3:1800031:324</text:p>
          </table:table-cell>
          <table:covered-table-cell/>
          <table:table-cell office:value-type="float" office:value="383280.6" table:style-name="ce20">
            <text:p>38328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3:1800031:325</text:p>
          </table:table-cell>
          <table:covered-table-cell/>
          <table:table-cell office:value-type="float" office:value="178864.28" table:style-name="ce20">
            <text:p>178864,2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3:1800031:326</text:p>
          </table:table-cell>
          <table:covered-table-cell/>
          <table:table-cell office:value-type="float" office:value="351340.55" table:style-name="ce20">
            <text:p>351340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0100032:137</text:p>
          </table:table-cell>
          <table:covered-table-cell/>
          <table:table-cell office:value-type="float" office:value="1183391.68" table:style-name="ce20">
            <text:p>1183391,6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0100034:95</text:p>
          </table:table-cell>
          <table:covered-table-cell/>
          <table:table-cell office:value-type="float" office:value="96405.77" table:style-name="ce20">
            <text:p>96405,7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0100035:395</text:p>
          </table:table-cell>
          <table:covered-table-cell/>
          <table:table-cell office:value-type="float" office:value="1691111" table:style-name="ce20">
            <text:p>1691111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0500026:170</text:p>
          </table:table-cell>
          <table:covered-table-cell/>
          <table:table-cell office:value-type="float" office:value="59176.9" table:style-name="ce20">
            <text:p>59176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0800023:79</text:p>
          </table:table-cell>
          <table:covered-table-cell/>
          <table:table-cell office:value-type="float" office:value="1521852.85" table:style-name="ce20">
            <text:p>1521852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0800036:56</text:p>
          </table:table-cell>
          <table:covered-table-cell/>
          <table:table-cell office:value-type="float" office:value="2049725.6" table:style-name="ce20">
            <text:p>2049725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1100009:136</text:p>
          </table:table-cell>
          <table:covered-table-cell/>
          <table:table-cell office:value-type="float" office:value="2132663.3199999998" table:style-name="ce20">
            <text:p>2132663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1800006:137</text:p>
          </table:table-cell>
          <table:covered-table-cell/>
          <table:table-cell office:value-type="float" office:value="1592591.72" table:style-name="ce20">
            <text:p>1592591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1800007:64</text:p>
          </table:table-cell>
          <table:covered-table-cell/>
          <table:table-cell office:value-type="float" office:value="1402177.39" table:style-name="ce20">
            <text:p>1402177,3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1900002:171</text:p>
          </table:table-cell>
          <table:covered-table-cell/>
          <table:table-cell office:value-type="float" office:value="2470934.16" table:style-name="ce20">
            <text:p>2470934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1900002:196</text:p>
          </table:table-cell>
          <table:covered-table-cell/>
          <table:table-cell office:value-type="float" office:value="1777806.33" table:style-name="ce20">
            <text:p>177780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1900004:105</text:p>
          </table:table-cell>
          <table:covered-table-cell/>
          <table:table-cell office:value-type="float" office:value="11111192.210000001" table:style-name="ce20">
            <text:p>11111192,2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1900004:126</text:p>
          </table:table-cell>
          <table:covered-table-cell/>
          <table:table-cell office:value-type="float" office:value="37618366.719999999" table:style-name="ce20">
            <text:p>37618366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1900004:127</text:p>
          </table:table-cell>
          <table:covered-table-cell/>
          <table:table-cell office:value-type="float" office:value="3081530.97" table:style-name="ce20">
            <text:p>3081530,9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1900004:129</text:p>
          </table:table-cell>
          <table:covered-table-cell/>
          <table:table-cell office:value-type="float" office:value="3079704.74" table:style-name="ce20">
            <text:p>3079704,7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2300001:37</text:p>
          </table:table-cell>
          <table:covered-table-cell/>
          <table:table-cell office:value-type="float" office:value="2023015.59" table:style-name="ce20">
            <text:p>2023015,5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2500026:21</text:p>
          </table:table-cell>
          <table:covered-table-cell/>
          <table:table-cell office:value-type="float" office:value="2212865.35" table:style-name="ce20">
            <text:p>2212865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2800001:71</text:p>
          </table:table-cell>
          <table:covered-table-cell/>
          <table:table-cell office:value-type="float" office:value="1513723.8" table:style-name="ce20">
            <text:p>1513723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3100003:322</text:p>
          </table:table-cell>
          <table:covered-table-cell/>
          <table:table-cell office:value-type="float" office:value="8985814.5099999998" table:style-name="ce20">
            <text:p>8985814,5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3300004:95</text:p>
          </table:table-cell>
          <table:covered-table-cell/>
          <table:table-cell office:value-type="float" office:value="945070.22" table:style-name="ce20">
            <text:p>945070,2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3600001:255</text:p>
          </table:table-cell>
          <table:covered-table-cell/>
          <table:table-cell office:value-type="float" office:value="48845410.43" table:style-name="ce20">
            <text:p>48845410,4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3600001:421</text:p>
          </table:table-cell>
          <table:covered-table-cell/>
          <table:table-cell office:value-type="float" office:value="2150218.2799999998" table:style-name="ce20">
            <text:p>2150218,2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3600003:213</text:p>
          </table:table-cell>
          <table:covered-table-cell/>
          <table:table-cell office:value-type="float" office:value="2326465.6800000002" table:style-name="ce20">
            <text:p>2326465,6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3600005:193</text:p>
          </table:table-cell>
          <table:covered-table-cell/>
          <table:table-cell office:value-type="float" office:value="1974269.32" table:style-name="ce20">
            <text:p>1974269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3600007:99</text:p>
          </table:table-cell>
          <table:covered-table-cell/>
          <table:table-cell office:value-type="float" office:value="2623497.5699999998" table:style-name="ce20">
            <text:p>2623497,5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3600008:235</text:p>
          </table:table-cell>
          <table:covered-table-cell/>
          <table:table-cell office:value-type="float" office:value="1816201.32" table:style-name="ce20">
            <text:p>1816201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3600008:308</text:p>
          </table:table-cell>
          <table:covered-table-cell/>
          <table:table-cell office:value-type="float" office:value="8090814.6500000004" table:style-name="ce20">
            <text:p>8090814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3600008:312</text:p>
          </table:table-cell>
          <table:covered-table-cell/>
          <table:table-cell office:value-type="float" office:value="1719779.84" table:style-name="ce20">
            <text:p>1719779,8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3700004:44</text:p>
          </table:table-cell>
          <table:covered-table-cell/>
          <table:table-cell office:value-type="float" office:value="1918048.87" table:style-name="ce20">
            <text:p>1918048,8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3700005:132</text:p>
          </table:table-cell>
          <table:covered-table-cell/>
          <table:table-cell office:value-type="float" office:value="1995026.4" table:style-name="ce20">
            <text:p>1995026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3700006:577</text:p>
          </table:table-cell>
          <table:covered-table-cell/>
          <table:table-cell office:value-type="float" office:value="4679007.0999999996" table:style-name="ce20">
            <text:p>4679007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4000003:154</text:p>
          </table:table-cell>
          <table:covered-table-cell/>
          <table:table-cell office:value-type="float" office:value="942368.25" table:style-name="ce20">
            <text:p>942368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4000006:363</text:p>
          </table:table-cell>
          <table:covered-table-cell/>
          <table:table-cell office:value-type="float" office:value="2293282.89" table:style-name="ce20">
            <text:p>2293282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4000006:364</text:p>
          </table:table-cell>
          <table:covered-table-cell/>
          <table:table-cell office:value-type="float" office:value="2117680.5499999998" table:style-name="ce20">
            <text:p>2117680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4300007:56</text:p>
          </table:table-cell>
          <table:covered-table-cell/>
          <table:table-cell office:value-type="float" office:value="1138331.8799999999" table:style-name="ce20">
            <text:p>1138331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4600008:47</text:p>
          </table:table-cell>
          <table:covered-table-cell/>
          <table:table-cell office:value-type="float" office:value="1330447.6299999999" table:style-name="ce20">
            <text:p>1330447,6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4700004:338</text:p>
          </table:table-cell>
          <table:covered-table-cell/>
          <table:table-cell office:value-type="float" office:value="2236191.1800000002" table:style-name="ce20">
            <text:p>2236191,1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5100001:666</text:p>
          </table:table-cell>
          <table:covered-table-cell/>
          <table:table-cell office:value-type="float" office:value="5070557.5" table:style-name="ce20">
            <text:p>5070557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5200003:63</text:p>
          </table:table-cell>
          <table:covered-table-cell/>
          <table:table-cell office:value-type="float" office:value="941403.91" table:style-name="ce20">
            <text:p>941403,9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5600007:77</text:p>
          </table:table-cell>
          <table:covered-table-cell/>
          <table:table-cell office:value-type="float" office:value="1425027.17" table:style-name="ce20">
            <text:p>1425027,1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5900011:80</text:p>
          </table:table-cell>
          <table:covered-table-cell/>
          <table:table-cell office:value-type="float" office:value="2325212.33" table:style-name="ce20">
            <text:p>2325212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500010:51</text:p>
          </table:table-cell>
          <table:covered-table-cell/>
          <table:table-cell office:value-type="float" office:value="425275.26" table:style-name="ce20">
            <text:p>425275,2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600005:193</text:p>
          </table:table-cell>
          <table:covered-table-cell/>
          <table:table-cell office:value-type="float" office:value="2336928.4300000002" table:style-name="ce20">
            <text:p>2336928,4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600005:264</text:p>
          </table:table-cell>
          <table:covered-table-cell/>
          <table:table-cell office:value-type="float" office:value="1586413.08" table:style-name="ce20">
            <text:p>1586413,0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600008:456</text:p>
          </table:table-cell>
          <table:covered-table-cell/>
          <table:table-cell office:value-type="float" office:value="2739555" table:style-name="ce20">
            <text:p>273955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600008:481</text:p>
          </table:table-cell>
          <table:covered-table-cell/>
          <table:table-cell office:value-type="float" office:value="49619608.189999998" table:style-name="ce20">
            <text:p>49619608,1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600008:484</text:p>
          </table:table-cell>
          <table:covered-table-cell/>
          <table:table-cell office:value-type="float" office:value="3049376.27" table:style-name="ce20">
            <text:p>3049376,2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600010:720</text:p>
          </table:table-cell>
          <table:covered-table-cell/>
          <table:table-cell office:value-type="float" office:value="2959262.63" table:style-name="ce20">
            <text:p>2959262,6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700006:365</text:p>
          </table:table-cell>
          <table:covered-table-cell/>
          <table:table-cell office:value-type="float" office:value="954462.73" table:style-name="ce20">
            <text:p>954462,7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826019:182</text:p>
          </table:table-cell>
          <table:covered-table-cell/>
          <table:table-cell office:value-type="float" office:value="874122.15" table:style-name="ce20">
            <text:p>874122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828000:1661</text:p>
          </table:table-cell>
          <table:covered-table-cell/>
          <table:table-cell office:value-type="float" office:value="437761.72" table:style-name="ce20">
            <text:p>437761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19000:600</text:p>
          </table:table-cell>
          <table:covered-table-cell/>
          <table:table-cell office:value-type="float" office:value="839389.34" table:style-name="ce20">
            <text:p>839389,3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18:11672</text:p>
          </table:table-cell>
          <table:covered-table-cell/>
          <table:table-cell office:value-type="float" office:value="4924604.3600000003" table:style-name="ce20">
            <text:p>4924604,3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25:1931</text:p>
          </table:table-cell>
          <table:covered-table-cell/>
          <table:table-cell office:value-type="float" office:value="23726925.48" table:style-name="ce20">
            <text:p>23726925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31:3439</text:p>
          </table:table-cell>
          <table:covered-table-cell/>
          <table:table-cell office:value-type="float" office:value="14628264.199999999" table:style-name="ce20">
            <text:p>14628264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7000008:32</text:p>
          </table:table-cell>
          <table:covered-table-cell/>
          <table:table-cell office:value-type="float" office:value="2413939.38" table:style-name="ce20">
            <text:p>2413939,3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7000009:12</text:p>
          </table:table-cell>
          <table:covered-table-cell/>
          <table:table-cell office:value-type="float" office:value="16116679.6" table:style-name="ce20">
            <text:p>16116679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7000013:55</text:p>
          </table:table-cell>
          <table:covered-table-cell/>
          <table:table-cell office:value-type="float" office:value="2164686.1" table:style-name="ce20">
            <text:p>2164686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7:0011621:57</text:p>
          </table:table-cell>
          <table:covered-table-cell/>
          <table:table-cell office:value-type="float" office:value="1309160.33" table:style-name="ce20">
            <text:p>1309160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7:0530005:302</text:p>
          </table:table-cell>
          <table:covered-table-cell/>
          <table:table-cell office:value-type="float" office:value="660555.15" table:style-name="ce20">
            <text:p>660555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7:0740006:194</text:p>
          </table:table-cell>
          <table:covered-table-cell/>
          <table:table-cell office:value-type="float" office:value="2787133.7" table:style-name="ce20">
            <text:p>2787133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104013:215</text:p>
          </table:table-cell>
          <table:covered-table-cell/>
          <table:table-cell office:value-type="float" office:value="53218.69" table:style-name="ce20">
            <text:p>53218,6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105004:2005</text:p>
          </table:table-cell>
          <table:covered-table-cell/>
          <table:table-cell office:value-type="float" office:value="86232.42" table:style-name="ce20">
            <text:p>86232,4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1300001:535</text:p>
          </table:table-cell>
          <table:covered-table-cell/>
          <table:table-cell office:value-type="float" office:value="1805500.62" table:style-name="ce20">
            <text:p>1805500,6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1700007:253</text:p>
          </table:table-cell>
          <table:covered-table-cell/>
          <table:table-cell office:value-type="float" office:value="2500858.15" table:style-name="ce20">
            <text:p>2500858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2:3900010:313</text:p>
          </table:table-cell>
          <table:covered-table-cell/>
          <table:table-cell office:value-type="float" office:value="881499.75" table:style-name="ce20">
            <text:p>881499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2201:2215</text:p>
          </table:table-cell>
          <table:covered-table-cell/>
          <table:table-cell office:value-type="float" office:value="2191601.7599999998" table:style-name="ce20">
            <text:p>2191601,7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3502:1718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3502:1719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3:0003503:4140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3:0003504:1041</text:p>
          </table:table-cell>
          <table:covered-table-cell/>
          <table:table-cell office:value-type="float" office:value="180324" table:style-name="ce20">
            <text:p>18032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000000:20136</text:p>
          </table:table-cell>
          <table:covered-table-cell/>
          <table:table-cell office:value-type="float" office:value="3816320.81" table:style-name="ce20">
            <text:p>3816320,8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000000:54515</text:p>
          </table:table-cell>
          <table:covered-table-cell/>
          <table:table-cell office:value-type="float" office:value="242247.72" table:style-name="ce20">
            <text:p>242247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2028:84</text:p>
          </table:table-cell>
          <table:covered-table-cell/>
          <table:table-cell office:value-type="float" office:value="4544050.43" table:style-name="ce20">
            <text:p>4544050,4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4010:304</text:p>
          </table:table-cell>
          <table:covered-table-cell/>
          <table:table-cell office:value-type="float" office:value="1683275.93" table:style-name="ce20">
            <text:p>1683275,9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4010:305</text:p>
          </table:table-cell>
          <table:covered-table-cell/>
          <table:table-cell office:value-type="float" office:value="1460607.06" table:style-name="ce20">
            <text:p>1460607,0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2022:4589</text:p>
          </table:table-cell>
          <table:covered-table-cell/>
          <table:table-cell office:value-type="float" office:value="1460788.18" table:style-name="ce20">
            <text:p>1460788,1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2024:149</text:p>
          </table:table-cell>
          <table:covered-table-cell/>
          <table:table-cell office:value-type="float" office:value="1809511.25" table:style-name="ce20">
            <text:p>1809511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2024:262</text:p>
          </table:table-cell>
          <table:covered-table-cell/>
          <table:table-cell office:value-type="float" office:value="883930.05" table:style-name="ce20">
            <text:p>883930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3007:265</text:p>
          </table:table-cell>
          <table:covered-table-cell/>
          <table:table-cell office:value-type="float" office:value="16883212.670000002" table:style-name="ce20">
            <text:p>16883212,6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3007:650</text:p>
          </table:table-cell>
          <table:covered-table-cell/>
          <table:table-cell office:value-type="float" office:value="8449794.1199999992" table:style-name="ce20">
            <text:p>8449794,1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3007:652</text:p>
          </table:table-cell>
          <table:covered-table-cell/>
          <table:table-cell office:value-type="float" office:value="8433418.5500000007" table:style-name="ce20">
            <text:p>8433418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6020:8816</text:p>
          </table:table-cell>
          <table:covered-table-cell/>
          <table:table-cell office:value-type="float" office:value="44583489.57" table:style-name="ce20">
            <text:p>44583489,5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11002:23294</text:p>
          </table:table-cell>
          <table:covered-table-cell/>
          <table:table-cell office:value-type="float" office:value="135410.88" table:style-name="ce20">
            <text:p>135410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4017:96</text:p>
          </table:table-cell>
          <table:covered-table-cell/>
          <table:table-cell office:value-type="float" office:value="1768685.72" table:style-name="ce20">
            <text:p>1768685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4028:3316</text:p>
          </table:table-cell>
          <table:covered-table-cell/>
          <table:table-cell office:value-type="float" office:value="273524.68" table:style-name="ce20">
            <text:p>273524,6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5001:3223</text:p>
          </table:table-cell>
          <table:covered-table-cell/>
          <table:table-cell office:value-type="float" office:value="7451174.5099999998" table:style-name="ce20">
            <text:p>7451174,5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5001:3224</text:p>
          </table:table-cell>
          <table:covered-table-cell/>
          <table:table-cell office:value-type="float" office:value="7485663.7400000002" table:style-name="ce20">
            <text:p>7485663,7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5006:1478</text:p>
          </table:table-cell>
          <table:covered-table-cell/>
          <table:table-cell office:value-type="float" office:value="273249.11" table:style-name="ce20">
            <text:p>273249,1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6079:16</text:p>
          </table:table-cell>
          <table:covered-table-cell/>
          <table:table-cell office:value-type="float" office:value="5135593.26" table:style-name="ce20">
            <text:p>5135593,2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7009:691</text:p>
          </table:table-cell>
          <table:covered-table-cell/>
          <table:table-cell office:value-type="float" office:value="7190786.6200000001" table:style-name="ce20">
            <text:p>7190786,6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7016:62</text:p>
          </table:table-cell>
          <table:covered-table-cell/>
          <table:table-cell office:value-type="float" office:value="6950362.6799999997" table:style-name="ce20">
            <text:p>6950362,6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7018:17</text:p>
          </table:table-cell>
          <table:covered-table-cell/>
          <table:table-cell office:value-type="float" office:value="361934698.26999998" table:style-name="ce20">
            <text:p>361934698,2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7018:18</text:p>
          </table:table-cell>
          <table:covered-table-cell/>
          <table:table-cell office:value-type="float" office:value="82398421.129999995" table:style-name="ce20">
            <text:p>82398421,1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7018:205</text:p>
          </table:table-cell>
          <table:covered-table-cell/>
          <table:table-cell office:value-type="float" office:value="3014197.99" table:style-name="ce20">
            <text:p>3014197,9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7022:634</text:p>
          </table:table-cell>
          <table:covered-table-cell/>
          <table:table-cell office:value-type="float" office:value="264687835.75999999" table:style-name="ce20">
            <text:p>264687835,7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7022:65</text:p>
          </table:table-cell>
          <table:covered-table-cell/>
          <table:table-cell office:value-type="float" office:value="683781380.70000005" table:style-name="ce20">
            <text:p>683781380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7023:1061</text:p>
          </table:table-cell>
          <table:covered-table-cell/>
          <table:table-cell office:value-type="float" office:value="528566.5" table:style-name="ce20">
            <text:p>528566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7023:1068</text:p>
          </table:table-cell>
          <table:covered-table-cell/>
          <table:table-cell office:value-type="float" office:value="330573095.98000002" table:style-name="ce20">
            <text:p>330573095,9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7023:96</text:p>
          </table:table-cell>
          <table:covered-table-cell/>
          <table:table-cell office:value-type="float" office:value="411282716.39999998" table:style-name="ce20">
            <text:p>411282716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10003:66</text:p>
          </table:table-cell>
          <table:covered-table-cell/>
          <table:table-cell office:value-type="float" office:value="5428343.3799999999" table:style-name="ce20">
            <text:p>5428343,3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10012:138</text:p>
          </table:table-cell>
          <table:covered-table-cell/>
          <table:table-cell office:value-type="float" office:value="63205685.170000002" table:style-name="ce20">
            <text:p>63205685,1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10012:1562</text:p>
          </table:table-cell>
          <table:covered-table-cell/>
          <table:table-cell office:value-type="float" office:value="69174287.659999996" table:style-name="ce20">
            <text:p>69174287,6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10012:165</text:p>
          </table:table-cell>
          <table:covered-table-cell/>
          <table:table-cell office:value-type="float" office:value="462570626.07999998" table:style-name="ce20">
            <text:p>462570626,0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10012:200</text:p>
          </table:table-cell>
          <table:covered-table-cell/>
          <table:table-cell office:value-type="float" office:value="399892267.36000001" table:style-name="ce20">
            <text:p>399892267,3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24002:229</text:p>
          </table:table-cell>
          <table:covered-table-cell/>
          <table:table-cell office:value-type="float" office:value="2786204.83" table:style-name="ce20">
            <text:p>2786204,8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31004:176</text:p>
          </table:table-cell>
          <table:covered-table-cell/>
          <table:table-cell office:value-type="float" office:value="632939.1" table:style-name="ce20">
            <text:p>632939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34028:25</text:p>
          </table:table-cell>
          <table:covered-table-cell/>
          <table:table-cell office:value-type="float" office:value="1270947.51" table:style-name="ce20">
            <text:p>1270947,5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39007:26</text:p>
          </table:table-cell>
          <table:covered-table-cell/>
          <table:table-cell office:value-type="float" office:value="1205591.49" table:style-name="ce20">
            <text:p>1205591,4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48003:78</text:p>
          </table:table-cell>
          <table:covered-table-cell/>
          <table:table-cell office:value-type="float" office:value="7873911.4199999999" table:style-name="ce20">
            <text:p>7873911,4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48003:81</text:p>
          </table:table-cell>
          <table:covered-table-cell/>
          <table:table-cell office:value-type="float" office:value="6456042.5800000001" table:style-name="ce20">
            <text:p>6456042,5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48003:94</text:p>
          </table:table-cell>
          <table:covered-table-cell/>
          <table:table-cell office:value-type="float" office:value="7551348.54" table:style-name="ce20">
            <text:p>7551348,5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48005:212</text:p>
          </table:table-cell>
          <table:covered-table-cell/>
          <table:table-cell office:value-type="float" office:value="270309166.19999999" table:style-name="ce20">
            <text:p>270309166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48009:40</text:p>
          </table:table-cell>
          <table:covered-table-cell/>
          <table:table-cell office:value-type="float" office:value="10444743.880000001" table:style-name="ce20">
            <text:p>10444743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48009:85</text:p>
          </table:table-cell>
          <table:covered-table-cell/>
          <table:table-cell office:value-type="float" office:value="10733809.220000001" table:style-name="ce20">
            <text:p>10733809,2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48009:90</text:p>
          </table:table-cell>
          <table:covered-table-cell/>
          <table:table-cell office:value-type="float" office:value="9837254.9900000002" table:style-name="ce20">
            <text:p>9837254,9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48009:91</text:p>
          </table:table-cell>
          <table:covered-table-cell/>
          <table:table-cell office:value-type="float" office:value="6854010.3099999996" table:style-name="ce20">
            <text:p>6854010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48009:92</text:p>
          </table:table-cell>
          <table:covered-table-cell/>
          <table:table-cell office:value-type="float" office:value="6937568.2599999998" table:style-name="ce20">
            <text:p>6937568,2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48013:76</text:p>
          </table:table-cell>
          <table:covered-table-cell/>
          <table:table-cell office:value-type="float" office:value="29623420.530000001" table:style-name="ce20">
            <text:p>29623420,5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48015:355</text:p>
          </table:table-cell>
          <table:covered-table-cell/>
          <table:table-cell office:value-type="float" office:value="3846098.69" table:style-name="ce20">
            <text:p>3846098,6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49002:166</text:p>
          </table:table-cell>
          <table:covered-table-cell/>
          <table:table-cell office:value-type="float" office:value="3348137.75" table:style-name="ce20">
            <text:p>3348137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49002:173</text:p>
          </table:table-cell>
          <table:covered-table-cell/>
          <table:table-cell office:value-type="float" office:value="3624122.31" table:style-name="ce20">
            <text:p>3624122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49002:175</text:p>
          </table:table-cell>
          <table:covered-table-cell/>
          <table:table-cell office:value-type="float" office:value="7068960" table:style-name="ce20">
            <text:p>706896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49002:176</text:p>
          </table:table-cell>
          <table:covered-table-cell/>
          <table:table-cell office:value-type="float" office:value="3612290.63" table:style-name="ce20">
            <text:p>3612290,6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49002:177</text:p>
          </table:table-cell>
          <table:covered-table-cell/>
          <table:table-cell office:value-type="float" office:value="6354995.04" table:style-name="ce20">
            <text:p>6354995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49002:179</text:p>
          </table:table-cell>
          <table:covered-table-cell/>
          <table:table-cell office:value-type="float" office:value="5525570.4000000004" table:style-name="ce20">
            <text:p>5525570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49002:180</text:p>
          </table:table-cell>
          <table:covered-table-cell/>
          <table:table-cell office:value-type="float" office:value="9001937.7599999998" table:style-name="ce20">
            <text:p>9001937,7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49002:187</text:p>
          </table:table-cell>
          <table:covered-table-cell/>
          <table:table-cell office:value-type="float" office:value="8518662.9299999997" table:style-name="ce20">
            <text:p>8518662,9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49002:188</text:p>
          </table:table-cell>
          <table:covered-table-cell/>
          <table:table-cell office:value-type="float" office:value="5806550.4800000004" table:style-name="ce20">
            <text:p>5806550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49002:194</text:p>
          </table:table-cell>
          <table:covered-table-cell/>
          <table:table-cell office:value-type="float" office:value="8466013.3800000008" table:style-name="ce20">
            <text:p>8466013,3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49002:50</text:p>
          </table:table-cell>
          <table:covered-table-cell/>
          <table:table-cell office:value-type="float" office:value="56229206.299999997" table:style-name="ce20">
            <text:p>56229206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49006:400</text:p>
          </table:table-cell>
          <table:covered-table-cell/>
          <table:table-cell office:value-type="float" office:value="977631759.16999996" table:style-name="ce20">
            <text:p>977631759,1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49011:94</text:p>
          </table:table-cell>
          <table:covered-table-cell/>
          <table:table-cell office:value-type="float" office:value="4490242.8899999997" table:style-name="ce20">
            <text:p>4490242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49015:402</text:p>
          </table:table-cell>
          <table:covered-table-cell/>
          <table:table-cell office:value-type="float" office:value="222186673.15000001" table:style-name="ce20">
            <text:p>222186673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49016:388</text:p>
          </table:table-cell>
          <table:covered-table-cell/>
          <table:table-cell office:value-type="float" office:value="3329440.36" table:style-name="ce20">
            <text:p>3329440,3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49023:122</text:p>
          </table:table-cell>
          <table:covered-table-cell/>
          <table:table-cell office:value-type="float" office:value="2306267.17" table:style-name="ce20">
            <text:p>2306267,1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49031:100</text:p>
          </table:table-cell>
          <table:covered-table-cell/>
          <table:table-cell office:value-type="float" office:value="3368651.05" table:style-name="ce20">
            <text:p>3368651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49033:295</text:p>
          </table:table-cell>
          <table:covered-table-cell/>
          <table:table-cell office:value-type="float" office:value="1878009.45" table:style-name="ce20">
            <text:p>1878009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49034:48</text:p>
          </table:table-cell>
          <table:covered-table-cell/>
          <table:table-cell office:value-type="float" office:value="3495598.52" table:style-name="ce20">
            <text:p>3495598,5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50003:157</text:p>
          </table:table-cell>
          <table:covered-table-cell/>
          <table:table-cell office:value-type="float" office:value="2599593.96" table:style-name="ce20">
            <text:p>2599593,9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51006:104</text:p>
          </table:table-cell>
          <table:covered-table-cell/>
          <table:table-cell office:value-type="float" office:value="2187522.0499999998" table:style-name="ce20">
            <text:p>2187522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52005:140</text:p>
          </table:table-cell>
          <table:covered-table-cell/>
          <table:table-cell office:value-type="float" office:value="1917996.64" table:style-name="ce20">
            <text:p>1917996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52010:400</text:p>
          </table:table-cell>
          <table:covered-table-cell/>
          <table:table-cell office:value-type="float" office:value="3359757.21" table:style-name="ce20">
            <text:p>3359757,2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53002:123</text:p>
          </table:table-cell>
          <table:covered-table-cell/>
          <table:table-cell office:value-type="float" office:value="4822643.68" table:style-name="ce20">
            <text:p>4822643,6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53002:133</text:p>
          </table:table-cell>
          <table:covered-table-cell/>
          <table:table-cell office:value-type="float" office:value="7470549.3399999999" table:style-name="ce20">
            <text:p>7470549,3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53002:135</text:p>
          </table:table-cell>
          <table:covered-table-cell/>
          <table:table-cell office:value-type="float" office:value="17931961.870000001" table:style-name="ce20">
            <text:p>17931961,8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53002:139</text:p>
          </table:table-cell>
          <table:covered-table-cell/>
          <table:table-cell office:value-type="float" office:value="3958896.13" table:style-name="ce20">
            <text:p>3958896,1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53002:40</text:p>
          </table:table-cell>
          <table:covered-table-cell/>
          <table:table-cell office:value-type="float" office:value="3249733.19" table:style-name="ce20">
            <text:p>3249733,1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53002:49</text:p>
          </table:table-cell>
          <table:covered-table-cell/>
          <table:table-cell office:value-type="float" office:value="36584303.740000002" table:style-name="ce20">
            <text:p>36584303,7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57001:53</text:p>
          </table:table-cell>
          <table:covered-table-cell/>
          <table:table-cell office:value-type="float" office:value="46044964.130000003" table:style-name="ce20">
            <text:p>46044964,1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30:268</text:p>
          </table:table-cell>
          <table:covered-table-cell/>
          <table:table-cell office:value-type="float" office:value="7170389.7599999998" table:style-name="ce20">
            <text:p>7170389,7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3030:1491</text:p>
          </table:table-cell>
          <table:covered-table-cell/>
          <table:table-cell office:value-type="float" office:value="2688373.4" table:style-name="ce20">
            <text:p>2688373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5013:12328</text:p>
          </table:table-cell>
          <table:covered-table-cell/>
          <table:table-cell office:value-type="float" office:value="168317.24" table:style-name="ce20">
            <text:p>168317,2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5029:195</text:p>
          </table:table-cell>
          <table:covered-table-cell/>
          <table:table-cell office:value-type="float" office:value="3007237.94" table:style-name="ce20">
            <text:p>3007237,9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5050:3063</text:p>
          </table:table-cell>
          <table:covered-table-cell/>
          <table:table-cell office:value-type="float" office:value="3148929.94" table:style-name="ce20">
            <text:p>3148929,9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5056:4368</text:p>
          </table:table-cell>
          <table:covered-table-cell/>
          <table:table-cell office:value-type="float" office:value="2995176.02" table:style-name="ce20">
            <text:p>2995176,0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6001:10751</text:p>
          </table:table-cell>
          <table:covered-table-cell/>
          <table:table-cell office:value-type="float" office:value="5048673.43" table:style-name="ce20">
            <text:p>5048673,4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6026:296</text:p>
          </table:table-cell>
          <table:covered-table-cell/>
          <table:table-cell office:value-type="float" office:value="3003210.26" table:style-name="ce20">
            <text:p>3003210,2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8001:35515</text:p>
          </table:table-cell>
          <table:covered-table-cell/>
          <table:table-cell office:value-type="float" office:value="146982" table:style-name="ce20">
            <text:p>146982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8001:35516</text:p>
          </table:table-cell>
          <table:covered-table-cell/>
          <table:table-cell office:value-type="float" office:value="170962.22" table:style-name="ce20">
            <text:p>170962,2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number-columns-spanned="2" table:number-rows-spanned="1" table:style-name="ce2">
            <text:p>36:34:0510043:147</text:p>
          </table:table-cell>
          <table:covered-table-cell/>
          <table:table-cell office:value-type="float" office:value="3877058.11" table:style-name="ce22">
            <text:p>3877058,1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27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4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5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29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6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6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5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49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5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4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4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4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4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4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3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3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3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26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6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9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9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100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1000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12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30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68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68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74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74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76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2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2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2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2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2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2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2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2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2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2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2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2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2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2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2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2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2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2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2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2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2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2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2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2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2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2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59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5900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5900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5900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5900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590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1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8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8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8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3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301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601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2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201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201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20103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201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201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34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001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001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0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1:6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1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3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3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3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3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3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3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4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20004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2000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18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18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18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18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18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8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18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18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18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18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18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18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18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18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18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18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18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18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18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18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18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18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18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1800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1800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18000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1800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1800008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710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1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00000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81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3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5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2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33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4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5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20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20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01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09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100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1006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1006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1006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18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55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76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7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80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00000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000000:8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000000:8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000000:9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3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6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6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6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6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2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2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2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2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2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2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2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2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2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2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2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8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800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1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1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1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12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12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1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1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1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1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1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1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18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18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1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1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1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19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19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19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19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19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19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19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19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19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19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19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19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19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19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19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19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19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19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19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19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19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19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19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19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19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19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19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19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19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19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19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19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19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19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19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19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19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19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2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2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2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25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25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28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2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3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3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3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36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36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36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36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36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36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36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36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36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36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36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36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36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36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3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3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36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36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36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36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36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36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36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36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36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36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36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36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36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36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36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36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36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3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36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36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36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6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6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36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6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37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37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37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37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4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40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4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4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4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46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46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52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5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56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5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59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59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5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5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5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6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6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6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6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600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600008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6000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6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600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600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60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6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600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600008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6000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600008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600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600008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600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600008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600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600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600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6000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600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6000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600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600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6000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6000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6000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600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60000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600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60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600008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600008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6000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60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6000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6000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60001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6000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60001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1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25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25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25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25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31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3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3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3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3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7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7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7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7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7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7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7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7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7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7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70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70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70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70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70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14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16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2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22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22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23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2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23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23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23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56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56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81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000000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00000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00000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2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2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2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2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2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2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4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5007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501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6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2001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2001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2001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2001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2001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2001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2001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3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190008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3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3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3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3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3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3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36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3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36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36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36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36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36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36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36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36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36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36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36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36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36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36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36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36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36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36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36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36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36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36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36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36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36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36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36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36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36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36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36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36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36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36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36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36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36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36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36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36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36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36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36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36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36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36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36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36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36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36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36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36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36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36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36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36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36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36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36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36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36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36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36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36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36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36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36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36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36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36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36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36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36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36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36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36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36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36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36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36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36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36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36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36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36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36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36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36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36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36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36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36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36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36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36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36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36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36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36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36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36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36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36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36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36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36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36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36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36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36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36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36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36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36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36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36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36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36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36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36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36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36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360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36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36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36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360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36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36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36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36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36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36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36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360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36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36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36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36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36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36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360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360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3600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36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360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36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36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36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36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36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36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36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360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36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3600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3600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36000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3600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3600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36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360001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360001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3600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360001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360001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360001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5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5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58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5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58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58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58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5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5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58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5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5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58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5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5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58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58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58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5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58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5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5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5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58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58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58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58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58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58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58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58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58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58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58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58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5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58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58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58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5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58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58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58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58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58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5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58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58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58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58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58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58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58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58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5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58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58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58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58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66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8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8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0103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0105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02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0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0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0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0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0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0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0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0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020001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020001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020001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020001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0200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020001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020001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020001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020001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020001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020001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020001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020001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020001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020001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020001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02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02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02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02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02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02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02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02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020001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02000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0200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02000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0200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0200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020001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02000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020001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0200010: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020001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020001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0200010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0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1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70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70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70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7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9301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0:01010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0:0101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0:0101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0000000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07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11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382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382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382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382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3821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3821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382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3821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382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382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3821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3821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382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3821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382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3821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382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382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382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3821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3821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3821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3821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3821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3821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3821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3821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3821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3821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3821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3821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3821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3821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3821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3821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3821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3821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3821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3821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3821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3821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3821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3821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3821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3821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3821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3821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3821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3821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3821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3821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3821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3821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3821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3821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3821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3821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3821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3821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3821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3821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3821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3821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3821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3821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3821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3821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3821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3821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3821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3821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3821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3821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3821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3821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3821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3821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3821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3821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3821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3821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3821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3821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3821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3821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3821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3821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3821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3821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3821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3821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3821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3821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3821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3821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3821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3821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3821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3821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382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3821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3821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3821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3821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3821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3821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3821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3821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3821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3821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3821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3821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3821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3821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3821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3821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3821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3821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3821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3821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3821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3821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3821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1:3821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1:3821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1:3821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1:3821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1:3821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1:3821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3822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3822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382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382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3822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3822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382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3822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382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3822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3822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3822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3822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3822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3822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3822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382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3822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382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3822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3822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3822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3822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1:3822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3822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382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382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382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382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3822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382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382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3822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382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3822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0100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0100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010007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010007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010007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010007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01001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5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5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403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35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35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000000:28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000000:32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000000:32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000000:32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000000:32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000000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000000:37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000000:37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000000:40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000000:40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000000:40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000000:43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000000:5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000000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000000:54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000000:7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3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3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3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3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404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404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27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603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14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106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202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3008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3009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3009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3009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3009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3009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3009:10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3009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3009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09:10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09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09:10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09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09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09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09:14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09:29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09:7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1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1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1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15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17:5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1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19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2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2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01:6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19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6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6019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6019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601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601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6019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6019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6019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19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60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6019: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6019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6019: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60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6019: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6019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6019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6019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6019: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6019: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6019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6019: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6019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6019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601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601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6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6019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6019: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6019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6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6019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6019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6019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6019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6019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6019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6019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6019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6019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6019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6019: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6019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6019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6019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601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6019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6019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60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6019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6019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6019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6019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6019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6019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601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6019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6019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60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6019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6019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6019: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6019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6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6019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60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60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6019: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6019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6019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60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6019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6019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60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60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6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6019: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6019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60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6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6019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6019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6019: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6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6019: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6019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6019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6019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6019: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6019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6019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6019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6019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6019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6019: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6019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6019: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6019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6019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6019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6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6019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6019: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6019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6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6019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6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6019: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6019: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6019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6019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6019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6019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6019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6019: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6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602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6020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6020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6020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6020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6020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6020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602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6020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6020:3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6020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6020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602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602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6020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6020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6020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6020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6020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6020:3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6020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6020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6020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6020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6020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6020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6020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602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602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602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6020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6020:3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6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6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6020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6020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6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6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6020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602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6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602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602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602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602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6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6020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6020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6020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6020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602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6020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6020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6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602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6020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6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602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6020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602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6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6020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602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6020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6020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6020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6020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6020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602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602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6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602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602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6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602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602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602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6020:3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6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602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602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602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6020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6020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602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602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6020:3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6020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602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6020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6020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602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6020:3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602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6020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602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602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6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6020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6020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602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602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6020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6020:3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602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602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6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602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6020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602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602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602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6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6020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602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602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602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602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6020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6020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602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6020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602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602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602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602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602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602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6020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6020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6020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6020:3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602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6020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6020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602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602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602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602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6020:3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602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6020:3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602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6020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6020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6020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602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6020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602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602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602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602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6020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602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602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6020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602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6020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6020:3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6020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6020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6020:3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6020:3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602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802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802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802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8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807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901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9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1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1002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11002:12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1001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4013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403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403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5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5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5008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6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6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6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6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6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6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608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6086:9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6086:9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7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700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7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7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7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7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7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7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7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7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7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7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7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7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7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7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7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7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7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7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7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7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7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7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7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7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7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7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7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7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7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7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7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7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7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7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7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7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7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7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7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7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7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7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7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7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7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7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7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7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7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7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7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7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7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7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7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7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7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7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7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7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7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7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7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7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7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7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7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7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7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7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7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7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7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7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7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7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7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7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7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7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7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7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7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7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7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7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7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7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7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7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7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7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7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7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7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7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7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7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70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7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7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702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7022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702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7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7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7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7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702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702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702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7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702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702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7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7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702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7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7022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7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702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7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7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7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7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7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7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702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70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702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7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702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7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702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7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7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702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7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7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7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7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7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7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7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702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702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7022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7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7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70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702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7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7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7022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7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7022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7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70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7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702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7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70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7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7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7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702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702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7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7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7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7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7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702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7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7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7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70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7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7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7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7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70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7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7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702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7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07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7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7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07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07022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7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702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7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07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07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07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070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7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702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70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702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702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702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702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702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7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7022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7022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7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0702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0702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0702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0702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0702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07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070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07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07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0702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0702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0702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0702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0702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0702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0702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070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0702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0702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07022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07022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07022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07022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07022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0702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0702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0702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0702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0702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0702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0702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0702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0702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0702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0702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0702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0702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0702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0702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0702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0702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0702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0702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0702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0702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0702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0702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0702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0702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0702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0702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0702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0702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702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702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702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702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702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702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702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702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702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702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702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702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702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702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702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702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702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702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702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702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702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702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702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702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702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702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702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702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702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702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702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702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702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702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702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702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702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702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702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702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702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702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702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702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702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702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702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702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702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702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702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702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702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702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702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702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702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702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702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702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702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7023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702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702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702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702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702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702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702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702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702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702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702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702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7023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702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702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702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702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702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702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702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702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702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702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702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702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702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702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702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702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702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702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702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702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702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702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702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702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702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702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702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702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702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702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702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702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702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702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702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702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702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702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7023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702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702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7023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7023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702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7023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7023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7023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702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7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7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7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7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7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7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7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7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7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7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7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7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7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7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7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7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7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7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702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7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7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7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7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7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7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70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7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7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7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7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07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070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07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7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7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07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07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07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070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07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07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07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070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07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07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07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07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07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07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0702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07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07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07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0702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070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07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7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7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07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07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07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07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07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07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070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07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07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0702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07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070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07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070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07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07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07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07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702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702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7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702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7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7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70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702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0702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0702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07023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7023:4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7023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7023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702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1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1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1001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1001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1001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1001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1001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1001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1001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1001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1001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1001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1001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1001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1001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1001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1001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1001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1001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1001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1001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1001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1001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1001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1001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1001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1001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1001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1001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1001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1001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1001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1001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1001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1001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1001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1001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1001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1001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1001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1001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1001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1001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1001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1001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1001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10012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1001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1001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1001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1001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1001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1001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10012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10012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10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1001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100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100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100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1001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100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100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100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10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100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100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10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100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100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10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10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10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1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1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100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1001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100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10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100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100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100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100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100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10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100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100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1001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100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100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100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100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1001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100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1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100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10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100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100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100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1001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100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1001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100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10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100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100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100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100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100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1001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100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100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100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1001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100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100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100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100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1001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1001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1001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1001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1001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10012: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1001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1001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1001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10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100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100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10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100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10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100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100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100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100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1001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100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1001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100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1001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100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1001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1001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100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100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100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100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100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100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100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100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100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1001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1001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1001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100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100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1001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100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1001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1001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1001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1001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1001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1001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1001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100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1001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1001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100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1001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1001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1001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1001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1001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1001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1001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1001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1001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1001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1001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1001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1001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1001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1001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1001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1001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1001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100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1001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1001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1001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1001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1001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1001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100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100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100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1001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1001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1001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1001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1001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1001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1001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1001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1001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1001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1001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1001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100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1001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1001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1001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1001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10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10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100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1001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1001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10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1001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10012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1001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1001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1001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1001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1001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1001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1001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100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1001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100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1001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1001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100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1001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1001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100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1001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1001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100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1001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1001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1001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1001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100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1001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10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10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10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10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10012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1001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1001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1001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100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1001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1001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1001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1001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10012: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10012: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1001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100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1001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100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100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1001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10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1001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1001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10012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100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100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100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100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1001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1001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10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1001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100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100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100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1001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100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1001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1001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1001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1001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100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1001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1001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1001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100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1001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1001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1001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1001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1001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1001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1001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10012: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10012: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1001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10012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10012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48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48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48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48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48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48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48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48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48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48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48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48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48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48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48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48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48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48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48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48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48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48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48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48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48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48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48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48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48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48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48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48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48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48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48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48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48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48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48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48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48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48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48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48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48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48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48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48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48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48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48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48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48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48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48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48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48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48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48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48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48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48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48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48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48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48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48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48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48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48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48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48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48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48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48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48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48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48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48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48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48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48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48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48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48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48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48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48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48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48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48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48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48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48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48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48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48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48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48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48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48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48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48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48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48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48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48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48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48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48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48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48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48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48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48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48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48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48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48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48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49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49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49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49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49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49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49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49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49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49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49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49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49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49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49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49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49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49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49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49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49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49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49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49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49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49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49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49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49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4900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4900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49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49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49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49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49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49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49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49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49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49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49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49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49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49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49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49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49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49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49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49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49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49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49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49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49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49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49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49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49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49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49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49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49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49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49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49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49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49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49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49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49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49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49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49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49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49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49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49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49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49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49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49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49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49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49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49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49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49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49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49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49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49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49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49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49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49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49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49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49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49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49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49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49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49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49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49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49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49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49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49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49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49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49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49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49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49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490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490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49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49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49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49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49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490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490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49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49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490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49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490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490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490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49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49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49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49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49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490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49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49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49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49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49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49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49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49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490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490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49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49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49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49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49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49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49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49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49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49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490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49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49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49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49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49006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49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49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49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49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49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49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49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49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49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49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49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49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49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49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49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49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49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49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49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49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490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49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49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490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49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49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49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49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49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49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49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49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49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49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49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49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490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490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49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49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49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49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49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4901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4901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490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490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490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490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49015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4901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4901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4901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4901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4901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490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490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490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4901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4901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490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490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49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49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49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49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49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49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49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49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49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49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49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4901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490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49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4901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49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49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49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490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49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49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49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49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49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49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4903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4903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49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49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5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5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5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51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51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51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5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52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5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5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53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53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53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53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53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53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53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53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53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53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53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53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53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5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53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53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53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53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53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53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53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53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53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53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53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53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53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5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5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5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57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5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5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57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57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5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5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5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5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57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102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102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102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1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103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103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2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200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2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2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2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201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201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201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3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3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30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30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301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3013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3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3029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3029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3029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3029:3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3029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3029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3029:3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3029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3029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3029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3029:4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3029:4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3029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3029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3029:4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400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4038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4038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4038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406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406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406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406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406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5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5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5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5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5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5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5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1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2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4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40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5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5056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601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602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602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602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602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7018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7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7022:9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1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15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15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15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602001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60200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602001:32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602001:8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603025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604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604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604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604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605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60505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60505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60505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60505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60505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60505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60505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60505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60505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6060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60600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6060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6060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606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606001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6060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6060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6060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6060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6060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6060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606001:3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606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6060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60600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6060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606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60600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60600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60600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606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606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606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606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606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606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606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606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606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606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606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606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606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606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606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606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606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606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606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606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606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606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606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606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606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606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606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606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606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606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606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606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606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606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606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606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606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6060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606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606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606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606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606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606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606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606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606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606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606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606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606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606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606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606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606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606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606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60601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606018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606018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60601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606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606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606018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606018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606018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606018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606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606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606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606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606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606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606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6060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606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606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606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606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606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60601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60601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6060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606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60601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606018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606018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606018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606018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606018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606018: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606018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606018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606018: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606018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606018: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606018: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606018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606018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606018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606018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606018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606018: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60602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60602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60602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60602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606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607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607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607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60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6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60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60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607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607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60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607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607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607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607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607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607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607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607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607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607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607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607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607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607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607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607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607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607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607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607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607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607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21">
            <text:p>2862</text:p>
          </table:table-cell>
          <table:table-cell office:value-type="string" table:number-columns-spanned="3" table:number-rows-spanned="1" table:style-name="ce2">
            <text:p>36:34:060704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DBB011CFAD52FD33BD0A576B7988CAA5BAB10458C6F651BAB2A97BCC03FC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9T07:17:18Z</meta:creation-date>
    <dc:date>2024-12-19T07:17:18Z</dc:date>
  </office:meta>
</office:document-meta>
</file>